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Umowa na czarter jachtu</text:p>
      <text:p text:style-name="P1"/>
      <text:p text:style-name="P1">Umowa zawarta pomiędzy:</text:p>
      <text:p text:style-name="P1">Wojciechem Olszewskim prowadzącym działalność pod nazwą Jumar Catering Wojciech Olszewski 11-010 Łęgajny ul. Dębowa 18, NIP: 7392247962, zwanym dalej Właścicielem, a</text:p>
      <text:p text:style-name="P1">…………………………………………(imię i nazwisko), <text:s/>zam.: ul.………………………… Kod pocztowy ….................................., miasto ….................... <text:s/>(numer dowodu osobistego: …………………………………………, tel. kontaktowy: ………………………………………adres email:………………………………………… Typ oraz nr. patentu1: ………………………………………… zwanym dalej Czarterującym,</text:p>
      <text:p text:style-name="P1">o następującej treści:</text:p>
      <text:p text:style-name="P3"><text:span text:style-name="T1">§</text:span><text:span text:style-name="T2"> 1</text:span></text:p>
      <text:p text:style-name="P3"><text:span text:style-name="T2"/></text:p>
      <text:p text:style-name="P1">Przedmiotem umowy jest czarter (najem) przez Czarterującego od dnia ……………... (w godz. 15-19) do dnia ………………. (do godz. 10.) jachtu motorowego marki …………………….. o nazwie „…………” wraz z jego wyposażeniem (zwanego dalej Jachtem), stanowiącego własność Właściciela. </text:p>
      <text:p text:style-name="P1"/>
      <text:p text:style-name="P3"><text:span text:style-name="T1">§ 2</text:span></text:p>
      <text:p text:style-name="P1">1. Integralną część Umowy Czarteru stanowią Szczegółowe Warunki Umowy Czarteru, które stanowią Załącznik nr 1 do Umowy Czarteru.</text:p>
      <text:p text:style-name="P1">2. Miejsce wydania/zwrotu Jachtu: ………………………………………….. </text:p>
      <text:p text:style-name="P1">3. Wydanie i zwrot Jachtu odbywa się w oparciu o Protokół Wydania i Zwrotu Jachtu, którego wzór stanowi Załącznik nr 2 do Umowy Czarteru. W momencie wydania Jachtu Czarterujący zobowiązany jest okazać Właścicielowi dowód osobisty/paszport oraz potwierdzenia uiszczenia kosztu czarteru i zwrotnej kaucji gwarancyjnej.</text:p>
      <text:p text:style-name="P1"/>
      <text:p text:style-name="P3"><text:span text:style-name="T1">§ 3</text:span></text:p>
      <text:p text:style-name="P1">1. Opłata czarterowa (czynsz najmu) wynosi …………………… zł.</text:p>
      <text:p text:style-name="P1">2. Opłata za zwierzęta domowe na pokładzie Jachtu: 200 zł x … sztuk = … zł.</text:p>
      <text:p text:style-name="P1">3. Dodatkowo Czarterujący zobowiązany jest do wpłacenia zwrotnej kaucji gwarancyjnej w wysokości 3.000 zł. Wszystkie koszty eksploatacyjne (np. zakup dodatkowego paliwa, gazu, koszty cumowania, wody pitnej i do mycia) ponosi Czarterujący.</text:p>
      <text:p text:style-name="P1">4. We własnym zakresie Czarterujący ponosi też wszelkie inne opłaty związane z korzystaniem z Jachtu w okresie trwania czarteru.</text:p>
      <text:p text:style-name="P1"><text:span text:style-name="T1"/></text:p>
      <text:p text:style-name="P3"><text:span text:style-name="T1">§ 4</text:span></text:p>
      <text:p text:style-name="P1"><text:s/>Warunki i terminy płatności:</text:p>
      <text:p text:style-name="P1">- <text:s/>w dniu podpisania umowy Czarterujący zobowiązany jest wpłacić zaliczkę ( 50% czynszu najmu) na poczet opłaty czarterowej na rachunek Właściciela: BS Szczytno 90883800052016080027520001 kwotę ………………….. zł.</text:p>
      <text:p text:style-name="P1">- najpóźniej do ……………. dni przed wydaniem jachtu Czarterujący zobowiązany jest wpłacić na wyżej wskazany rachunek Właściciela pozostałą część opłaty czarterowej w kwocie ……….. zł;</text:p>
      <text:p text:style-name="P1">- wplata kaucji zwrotnej w wysokości 3000 zł następuje najpóźniej w dniu wydania jachtu.</text:p>
      <text:p text:style-name="P1"><text:span text:style-name="T1"/></text:p>
      <text:p text:style-name="P3"><text:soft-page-break/><text:span text:style-name="T1">§ 5</text:span></text:p>
      <text:p text:style-name="P1">Zasady dotyczące rozliczeń opłaty czarterowej oraz zwrotu kaucji gwarancyjnej określają Szczegółowe Warunki Umowy Czarteru.</text:p>
      <text:p text:style-name="P1"><text:span text:style-name="T1"/></text:p>
      <text:p text:style-name="P3"><text:span text:style-name="T1">§ 6</text:span></text:p>
      <text:p text:style-name="P1">Umowa wchodzi w życie pod warunkiem otrzymania przez Właściciela do dnia ……………. podpisanej przez Czarterującego Umowy Czarteru wraz ze Szczegółowymi Warunkami Umowy Czarteru oraz otrzymania opłaty czarterowej, opłaty za zwierzęta domowe i kaucji gwarancyjnej w wysokościach i terminach, o których mowa w <text:span text:style-name="T1">§ 3</text:span>.</text:p>
      <text:p text:style-name="P1"><text:span text:style-name="T1"/></text:p>
      <text:p text:style-name="P3"><text:span text:style-name="T1">§ 7</text:span></text:p>
      <text:p text:style-name="P1">W przypadku nie wejścia w życie umowy z powodu niedopełnienia przez Czarterującego obowiązków, o których mowa w zdaniu poprzedzającym, kwoty dotychczas wpłacone przez Czarterującego nie podlegają zwrotowi. </text:p>
      <text:p text:style-name="P3"><text:span text:style-name="T1">§ 8</text:span></text:p>
      <text:p text:style-name="P1">W sprawach nieuregulowanych Umową Czarteru wraz z Załącznikami odpowiednie zastosowanie mają przepisy Kodeksu cywilnego i innych aktów prawnych powszechnie obowiązujących. </text:p>
      <text:p text:style-name="P3"><text:span text:style-name="T1">§ 9</text:span></text:p>
      <text:p text:style-name="P1">Wszelkie zmiany Umowy Czarteru oraz Załączników wymagają formy pisemnej.</text:p>
      <text:p text:style-name="P1"><text:span text:style-name="T1"/></text:p>
      <text:p text:style-name="P3"><text:span text:style-name="T1">§ 10</text:span></text:p>
      <text:p text:style-name="P1">Wszelkie ewentualne spory mogące wyniknąć w związku z Umową Czarteru będzie rozstrzygał sąd właściwy z uwagi na siedzibę Właściciela. </text:p>
      <text:p text:style-name="P1"><text:span text:style-name="T1"/></text:p>
      <text:p text:style-name="P3"><text:span text:style-name="T1">§ 11 </text:span></text:p>
      <text:p text:style-name="P1">Umowa została sporządzona w dwóch, jednobrzmiących egzemplarzach, po jednym dla każdej ze Stron. </text:p>
      <text:p text:style-name="P1"/>
      <text:p text:style-name="P1"/>
      <text:list xml:id="list6102240256035683241" text:style-name="L1">
        <text:list-header>
          <text:p text:style-name="P2"><text:s text:c="9"/>Właściciel <text:s text:c="74"/>Czarterujący </text:p>
        </text:list-header>
      </text:list>
      <text:p text:style-name="P1"/>
      <text:p text:style-name="P1"><text:s text:c="16"/>….................................... <text:s text:c="47"/>…..........................................</text:p>
      <text:p text:style-name="P1"/>
      <text:p text:style-name="P1"/>
      <text:list xml:id="list29694319" text:continue-numbering="true" text:style-name="L1">
        <text:list-header>
          <text:p text:style-name="P2"><text:s/>„Wyrażam zgodę na przetwarzanie moich danych osobowych zawartych w niniejszej umowie dla potrzeb niezbędnych do świadczenia usług najmu, (zgodnie z Ustawą z dnia 29.08.97r o ochronie danych osobowych. Dziennik Ustaw Nr 133 Poz. 883)”</text:p>
          <text:p text:style-name="P2"/>
          <text:p text:style-name="P2"/>
          <text:p text:style-name="P2"><text:s/>…………………………………………. (data i czytelny podpis Czarterującego)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 Olszewski</meta:initial-creator>
    <meta:creation-date>2023-12-14T10:00:01.85</meta:creation-date>
    <dc:date>2023-12-19T09:45:33.72</dc:date>
    <dc:creator>A r</dc:creator>
    <meta:editing-duration>PT32M16S</meta:editing-duration>
    <meta:editing-cycles>2</meta:editing-cycles>
    <meta:generator>OpenOffice/4.1.7$Win32 OpenOffice.org_project/417m1$Build-9800</meta:generator>
    <meta:printed-by>A r</meta:printed-by>
    <meta:print-date>2023-12-17T14:43:08.91</meta:print-date>
    <meta:document-statistic meta:table-count="0" meta:image-count="0" meta:object-count="0" meta:page-count="2" meta:paragraph-count="39" meta:word-count="520" meta:character-count="4046"/>
  </office:meta>
</office:document-meta>
</file>